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372</text:p>
          </table:table-cell>
          <table:table-cell table:number-columns-repeated="4" table:style-name="ce10"/>
          <table:table-cell office:value-type="string" table:style-name="ce12">
            <text:p>04.06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3:0600003:4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3:1200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5:3900007:2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2">
            <text:p>36:25:6945026:84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5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471CF1D29197F3660EF906E1D73D8FB5E3493981D452A34D2B5EB93D05F33914BD7433FEC60C89640BE45E24EBFF655519CDD81CDB2FC831B3D858A77339098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Марчук Надежда Валентиновна</meta:initial-creator>
    <dc:creator>Пользователь</dc:creator>
    <meta:creation-date>2024-06-04T08:07:16Z</meta:creation-date>
    <dc:date>2024-06-04T08:07:16Z</dc:date>
  </office:meta>
</office:document-meta>
</file>